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,Bold" svg:font-family="'TimesNewRoman,Bold'"/>
    <style:font-face style:name="TimesNewRoman" svg:font-family="TimesNewRoman" style:font-family-generic="roman"/>
    <style:font-face style:name="TimesNewRoman,Italic" svg:font-family="'TimesNewRoman,Italic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TimesNewRoman,Bold" fo:font-size="10pt" style:font-name-asian="TimesNewRoman,Bold" style:font-size-asian="10pt" style:font-name-complex="TimesNewRoman,Bold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NewRoman,Bold" fo:font-size="18pt" fo:font-weight="bold" style:font-name-asian="TimesNewRoman,Bold" style:font-size-asian="18pt" style:font-weight-asian="bold" style:font-name-complex="TimesNewRoman,Bold" style:font-size-complex="18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NewRoman,Bold" fo:font-size="13.5pt" fo:font-weight="bold" style:font-name-asian="TimesNewRoman,Bold" style:font-size-asian="13.5pt" style:font-weight-asian="bold" style:font-name-complex="TimesNewRoman,Bold" style:font-size-complex="13.5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NewRoman,Bold" fo:font-size="10.5pt" fo:font-weight="bold" style:font-name-asian="TimesNewRoman,Bold" style:font-size-asian="10.5pt" style:font-weight-asian="bold" style:font-name-complex="TimesNewRoman,Bold" style:font-size-complex="10.5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imesNewRoman,Bold" fo:font-size="9pt" fo:font-weight="bold" style:font-name-asian="TimesNewRoman,Bold" style:font-size-asian="9pt" style:font-weight-asian="bold" style:font-name-complex="TimesNewRoman,Bold" style:font-size-complex="9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TimesNewRoman,Italic" fo:font-size="9pt" fo:font-style="italic" style:font-name-asian="TimesNewRoman,Italic" style:font-size-asian="9pt" style:font-style-asian="italic" style:font-name-complex="TimesNewRoman,Italic" style:font-size-complex="9pt" style:font-style-complex="italic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TimesNewRoman" fo:font-size="9pt" style:font-name-asian="TimesNewRoman" style:font-size-asian="9pt" style:font-name-complex="TimesNewRoman" style:font-size-complex="9pt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TimesNewRoman" fo:font-size="10pt" style:font-name-asian="TimesNewRoman" style:font-size-asian="10pt" style:font-name-complex="TimesNewRoman" style:font-size-complex="10pt"/>
    </style:style>
    <style:style style:name="P9" style:family="paragraph" style:parent-style-name="Standard">
      <style:paragraph-properties fo:text-align="start" style:justify-single-word="false" style:text-autospace="none"/>
      <style:text-properties fo:color="#008000" style:font-name="TimesNewRoman" fo:font-size="9pt" style:font-name-asian="TimesNewRoman" style:font-size-asian="9pt" style:font-name-complex="TimesNewRoman" style:font-size-complex="9pt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ff" style:font-name="TimesNewRoman" fo:font-size="9pt" style:font-name-asian="TimesNewRoman" style:font-size-asian="9pt" style:font-name-complex="TimesNewRoman" style:font-size-complex="9pt"/>
    </style:style>
    <style:style style:name="T1" style:family="text">
      <style:text-properties style:font-name="TimesNewRoman" fo:font-size="9pt" style:font-name-asian="TimesNewRoman" style:font-size-asian="9pt" style:font-name-complex="TimesNewRoman" style:font-size-complex="9pt"/>
    </style:style>
    <style:style style:name="T2" style:family="text">
      <style:text-properties style:font-name="TimesNewRoman" style:font-name-asian="TimesNewRoman" style:font-name-complex="TimesNewRoman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color="#008000" style:font-name="TimesNewRoman" fo:font-size="9pt" style:font-name-asian="TimesNewRoman" style:font-size-asian="9pt" style:font-name-complex="TimesNewRoman" style:font-size-complex="9pt"/>
    </style:style>
    <style:style style:name="T5" style:family="text">
      <style:text-properties fo:color="#0000ff"/>
    </style:style>
    <style:style style:name="T6" style:family="text">
      <style:text-properties fo:color="#0000ff" fo:font-size="10.5pt" fo:font-weight="bold" style:font-size-asian="10.5pt" style:font-weight-asian="bold" style:font-size-complex="10.5pt" style:font-weight-complex="bold"/>
    </style:style>
    <style:style style:name="T7" style:family="text">
      <style:text-properties fo:color="#0000ff" style:font-name="TimesNewRoman" fo:font-size="9pt" style:font-name-asian="TimesNewRoman" style:font-size-asian="9pt" style:font-name-complex="TimesNewRoman" style:font-size-complex="9pt"/>
    </style:style>
    <style:style style:name="T8" style:family="text">
      <style:text-properties fo:font-size="10.5pt" fo:font-weight="bold" style:font-size-asian="10.5pt" style:font-weight-asian="bold" style:font-size-complex="10.5pt" style:font-weight-complex="bold"/>
    </style:style>
    <style:style style:name="T9" style:family="text">
      <style:text-properties fo:color="#ff0000" style:font-name="TimesNewRoman" fo:font-size="9pt" style:font-name-asian="TimesNewRoman" style:font-size-asian="9pt" style:font-name-complex="TimesNewRoman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Draw Pattern Creator (LPC)</text:p>
      <text:p text:style-name="P6">Update page: August 3, 2011.</text:p>
      <text:p text:style-name="P9">JC Chang</text:p>
      <text:p text:style-name="P1"><text:span text:style-name="T1">This manual is based on version 1.1 (beta) LDraw Pattern Creator. It is a program </text:span><text:span text:style-name="T3">Nils Schmidt [BlackBrick89] </text:span><text:span text:style-name="T1">under development and</text:span></text:p>
      <text:p text:style-name="P7">should be used with caution, although it seems very stable.</text:p>
      <text:p text:style-name="P3">Jump</text:p>
      <text:p text:style-name="P9">Downloading</text:p>
      <text:p text:style-name="P9">Installation</text:p>
      <text:p text:style-name="P9">Menus</text:p>
      <text:p text:style-name="P9">Toolbar</text:p>
      <text:p text:style-name="P9">Project Preparation</text:p>
      <text:p text:style-name="P9">Template</text:p>
      <text:p text:style-name="P9">Background image</text:p>
      <text:p text:style-name="P9">Setting</text:p>
      <text:p text:style-name="P9">Changing the graphics window</text:p>
      <text:p text:style-name="P9">Import</text:p>
      <text:p text:style-name="P9">Creating a simple mesh</text:p>
      <text:p text:style-name="P9">Adding top</text:p>
      <text:p text:style-name="P9">Adding simple triangle</text:p>
      <text:p text:style-name="P9">Color</text:p>
      <text:p text:style-name="P9">Adding primitive</text:p>
      <text:p text:style-name="P9">Adding primitive LDraw</text:p>
      <text:p text:style-name="P9">Adding primitive triangular</text:p>
      <text:p text:style-name="P9">Adding primitive rectangular</text:p>
      <text:p text:style-name="P9">Adding primitive circular faceted</text:p>
      <text:p text:style-name="P9">Adding primitive oval faceted</text:p>
      <text:p text:style-name="P9">Adding chained triangles</text:p>
      <text:p text:style-name="P9">Change</text:p>
      <text:p text:style-name="P9">Backup and Export</text:p>
      <text:p text:style-name="P9">Metadata</text:p>
      <text:p text:style-name="P9">Safeguard</text:p>
      <text:p text:style-name="P9">Export</text:p>
      <text:p text:style-name="P9">Project automatically from bitmap</text:p>
      <text:p text:style-name="P9">Desirable improvements</text:p>
      <text:p text:style-name="P9">Rights and Copyright</text:p>
      <text:p text:style-name="P3">Downloading</text:p>
      <text:p text:style-name="P1"><text:span text:style-name="T1">Download the program at the site of </text:span><text:span text:style-name="T3">Reuben Pearse:</text:span></text:p>
      <text:p text:style-name="P9">LDrawPatternCreator</text:p>
      <text:p text:style-name="P1"><text:span text:style-name="T1">or </text:span><text:span text:style-name="T4">http://www.file-upload.net/download-3557648/LPC_1_1_Setup.exe.html</text:span></text:p>
      <text:p text:style-name="P1"><text:span text:style-name="T1">or </text:span><text:span text:style-name="T4">http://www.2shared.com/file/NLwfgyDb/LPC_1_1_Setup.html</text:span></text:p>
      <text:p text:style-name="P3">Installation</text:p>
      <text:p text:style-name="P7">After, if necessary, unzip the downloaded file, run the installation executable (LPC_1_1_Setup.exe to the version used in this manual).</text:p>
      <text:p text:style-name="P7">... Follow the instructions to place the program where you want, by selecting "French" as the language of installation (if your language of</text:p>
      <text:p text:style-name="P7">choice, of course :-)) ....</text:p>
      <text:p text:style-name="P7">Note:</text:p>
      <text:p text:style-name="P7">This program requires the presence of. NET Framework, Version 2.0 or higher on the system.</text:p>
      <text:p text:style-name="P7">Windows Vista and 7, you must have Administrator privileges to install the program.</text:p>
      <text:p text:style-name="P7">Due to some API call, it can not work with Mono on Linux.</text:p>
      <text:p text:style-name="P3">Menus</text:p>
      <text:p text:style-name="P1"><text:span text:style-name="T6">File </text:span><text:span text:style-name="T8">(File)</text:span></text:p>
      <text:p text:style-name="P1"><text:span text:style-name="T7">New: </text:span><text:span text:style-name="T1">New project.</text:span></text:p>
      <text:p text:style-name="P1"><text:span text:style-name="T7">Load: </text:span><text:span text:style-name="T1">Opens an existing project (*. txt (v1.0) or. Lpc (v1.1)).</text:span></text:p>
      <text:p text:style-name="P1"><text:span text:style-name="T7">Save: </text:span><text:span text:style-name="T1">Saves the current project.</text:span></text:p>
      <text:p text:style-name="P1"><text:span text:style-name="T7">Save As.: </text:span><text:span text:style-name="T1">Saves the current project, with a new name and / or a new way with old or new format.</text:span></text:p>
      <text:p text:style-name="P1"><text:span text:style-name="T7">Template Load: </text:span><text:span text:style-name="T1">Load a template (and create / edit template):</text:span></text:p>
      <text:p text:style-name="P1"><text:span text:style-name="T7">Create a Template ..: </text:span><text:span text:style-name="T1">Opens a dialog box to create a template.</text:span></text:p>
      <text:p text:style-name="P1"><text:span text:style-name="T7">Edit / Delete ..: </text:span><text:span text:style-name="T1">Opens a dialog to edit or delete an existing template.</text:span></text:p>
      <text:p text:style-name="P1"><text:span text:style-name="T7">... </text:span><text:span text:style-name="T1">... Select an existing template in the following lines.</text:span></text:p>
      <text:p text:style-name="P1"><text:span text:style-name="T7">Import from DAT: </text:span><text:span text:style-name="T1">Imports a LDraw file (. Dat):</text:span></text:p>
      <text:p text:style-name="P1"><text:span text:style-name="T7">Project on YZ plane (-X, Right): </text:span><text:span text:style-name="T1">Projecting the YZ plane, X-right.</text:span></text:p>
      <text:p text:style-name="P1"><text:span text:style-name="T7">Project on YZ plane (-X, Left): </text:span><text:span text:style-name="T1">By projecting on the YZ plane, X-left.</text:span></text:p>
      <text:p text:style-name="P1"><text:span text:style-name="T7">Project on ZX plane (Y-, Top): </text:span><text:span text:style-name="T1">Projecting the ZX plane, Y-up.</text:span></text:p>
      <text:p text:style-name="P1"><text:span text:style-name="T7">Project on ZX plane (Y-, Bottom): </text:span><text:span text:style-name="T1">Projecting the ZX plane, Y-down.</text:span></text:p>
      <text:p text:style-name="P1"><text:span text:style-name="T7">Project on XY plane (-Z, Front): </text:span><text:span text:style-name="T1">Projecting the XY plane, Z-front.</text:span></text:p>
      <text:p text:style-name="P1"><text:soft-page-break/><text:span text:style-name="T7">Project on XY plane (-Z, Back): </text:span><text:span text:style-name="T1">By projecting on the XY plane, Z-behind.</text:span></text:p>
      <text:p text:style-name="P1"><text:span text:style-name="T7">Export as DAT </text:span><text:span text:style-name="T1">format export LDraw (. Dat).</text:span></text:p>
      <text:p text:style-name="P1"><text:span text:style-name="T7">Project on YZ plane (-X, Right): </text:span><text:span text:style-name="T1">Projecting the YZ plane, X-right.</text:span></text:p>
      <text:p text:style-name="P1"><text:span text:style-name="T7">Project on YZ plane (-X, Left): </text:span><text:span text:style-name="T1">By projecting on the YZ plane, X-left.</text:span></text:p>
      <text:p text:style-name="P1"><text:span text:style-name="T7">Project on ZX plane (Y-, Top): </text:span><text:span text:style-name="T1">Projecting the ZX plane, Y-up.</text:span></text:p>
      <text:p text:style-name="P1"><text:span text:style-name="T7">Project on ZX plane (Y-, Bottom): </text:span><text:span text:style-name="T1">Projecting the ZX plane, Y-down.</text:span></text:p>
      <text:p text:style-name="P1"><text:span text:style-name="T7">Project on XY plane (-Z, Front): </text:span><text:span text:style-name="T1">Projecting the XY plane, Z-front.</text:span></text:p>
      <text:p text:style-name="P1"><text:span text:style-name="T7">Project on XY plane (-Z, Back): </text:span><text:span text:style-name="T1">By projecting on the XY plane, Z-behind.</text:span></text:p>
      <text:p text:style-name="P1"><text:span text:style-name="T7">Metadata ...: </text:span><text:span text:style-name="T1">Opens the dialog meta-data.</text:span></text:p>
      <text:p text:style-name="P1"><text:span text:style-name="T7">Import from Bitmap: </text:span><text:span text:style-name="T1">Imports a project from a BMP image.</text:span></text:p>
      <text:p text:style-name="P1"><text:span text:style-name="T7">Create Template Bitmap: </text:span><text:span text:style-name="T1">Create a BMP image size.</text:span></text:p>
      <text:p text:style-name="P1"><text:span text:style-name="T7">Exit: </text:span><text:span text:style-name="T1">Exit the program.</text:span></text:p>
      <text:p text:style-name="P1"><text:span text:style-name="T6">Edit </text:span><text:span text:style-name="T8">(Edit)</text:span></text:p>
      <text:p text:style-name="P1"><text:span text:style-name="T7">Undo: </text:span><text:span text:style-name="T1">Cancels the / the previous one (s) action (s).</text:span></text:p>
      <text:p text:style-name="P1"><text:span text:style-name="T7">Redo: </text:span><text:span text:style-name="T1">Redo the / the previous one (s) action (s).</text:span></text:p>
      <text:p text:style-name="P1"><text:span text:style-name="T7">Cut: </text:span><text:span text:style-name="T1">Cuts the selection.</text:span></text:p>
      <text:p text:style-name="P1"><text:span text:style-name="T7">Copy: </text:span><text:span text:style-name="T1">Copies the selection.</text:span></text:p>
      <text:p text:style-name="P1"><text:span text:style-name="T7">Paste: </text:span><text:span text:style-name="T1">Pastes the last cut or copy.</text:span></text:p>
      <text:p text:style-name="P1"><text:span text:style-name="T7">Delete: </text:span><text:span text:style-name="T1">Deletes the selection.</text:span></text:p>
      <text:p text:style-name="P1"><text:span text:style-name="T7">Select All: </text:span><text:span text:style-name="T1">Selects all.</text:span></text:p>
      <text:p text:style-name="P1"><text:span text:style-name="T7">Select Same Colour: </text:span><text:span text:style-name="T1">Select the same color.</text:span></text:p>
      <text:p text:style-name="P1"><text:span text:style-name="T7">Select Connected ..: </text:span><text:span text:style-name="T1">Selects all the elements connected.</text:span></text:p>
      <text:p text:style-name="P1"><text:span text:style-name="T7">Select Touching ..: </text:span><text:span text:style-name="T1">Selects all elements that have a common vertex or edge.</text:span></text:p>
      <text:p text:style-name="P1"><text:span text:style-name="T7">.. With Same Colour: </text:span><text:span text:style-name="T1">Checked adds the condition of the same color to two previous selections.</text:span></text:p>
      <text:p text:style-name="P1"><text:span text:style-name="T7">Performance-Mode: </text:span><text:span text:style-name="T1">Select this mode to accelerate the reaction of the program, the undo (Undo) is disabled.</text:span></text:p>
      <text:p text:style-name="P1"><text:span text:style-name="T6">Views </text:span><text:span text:style-name="T8">(view)</text:span></text:p>
      <text:p text:style-name="P1"><text:span text:style-name="T7">Reset view: </text:span><text:span text:style-name="T1">Reset the view.</text:span></text:p>
      <text:p text:style-name="P1"><text:span text:style-name="T7">Show Grid: </text:span><text:span text:style-name="T1">Displays the grid.</text:span></text:p>
      <text:p text:style-name="P1"><text:span text:style-name="T7">Image: </text:span><text:span text:style-name="T1">Displays the panel background image (background-image).</text:span></text:p>
      <text:p text:style-name="P1"><text:span text:style-name="T7">View-Preferences: </text:span><text:span text:style-name="T1">Displays the panel attraction (Snap) and grid size (Grid).</text:span></text:p>
      <text:p text:style-name="P1"><text:span text:style-name="T7">Unit: </text:span><text:span text:style-name="T1">Unit used.</text:span></text:p>
      <text:p text:style-name="P1"><text:span text:style-name="T7">LDU: </text:span><text:span text:style-name="T1">LDraw Unit.</text:span></text:p>
      <text:p text:style-name="P1"><text:span text:style-name="T7">Millimeter: </text:span><text:span text:style-name="T1">In millimeters.</text:span></text:p>
      <text:p text:style-name="P1"><text:span text:style-name="T7">Inch: </text:span><text:span text:style-name="T1">In inches.</text:span></text:p>
      <text:p text:style-name="P1"><text:span text:style-name="T6">Options </text:span><text:span text:style-name="T8">(Options)</text:span></text:p>
      <text:p text:style-name="P1"><text:span text:style-name="T7">Warnings Show all: </text:span><text:span text:style-name="T1">Displays all warnings.</text:span></text:p>
      <text:p text:style-name="P1"><text:span text:style-name="T7">Max. Undo: 30: </text:span><text:span text:style-name="T1">Maximum number of cancellations.</text:span></text:p>
      <text:p text:style-name="P1"><text:span text:style-name="T6">Help </text:span><text:span text:style-name="T8">(Help)</text:span></text:p>
      <text:p text:style-name="P1"><text:span text:style-name="T7">How to ..: </text:span><text:span text:style-name="T1">How (interactive animation in English):</text:span></text:p>
      <text:p text:style-name="P8">LDraw Pattern Creator (LPC) http://translate.googleusercontent.com/translate_c?act=url&amp;hl=en&amp;ie=...</text:p>
      <text:p text:style-name="P8">3 of 15 20/08/2011 16:15</text:p>
      <text:p text:style-name="P1"><text:span text:style-name="T7">.. Change the viewport?: </text:span><text:span text:style-name="T1">.. A change of view?</text:span></text:p>
      <text:p text:style-name="P1"><text:span text:style-name="T7">.. Create a polygon?: </text:span><text:span text:style-name="T1">.. To create a polygon?</text:span></text:p>
      <text:p text:style-name="P1"><text:span text:style-name="T7">Abort the current lesson: </text:span><text:span text:style-name="T1">Fate of the current lesson (How to ..).</text:span></text:p>
      <text:p text:style-name="P1"><text:span text:style-name="T7">About: </text:span><text:span text:style-name="T1">About the program (version and copyright).</text:span></text:p>
      <text:p text:style-name="P3">Toolbar</text:p>
      <text:p text:style-name="P1"><text:span text:style-name="T7">[1] Select: </text:span><text:span text:style-name="T1">Mode selection.</text:span></text:p>
      <text:p text:style-name="P1"><text:span text:style-name="T7">[2] Move: </text:span><text:span text:style-name="T1">Mode shift.</text:span></text:p>
      <text:p text:style-name="P1"><text:span text:style-name="T7">[3] Rotate: </text:span><text:span text:style-name="T1">Rotation Mode.</text:span></text:p>
      <text:p text:style-name="P1"><text:span text:style-name="T7">[4] Scale: </text:span><text:span text:style-name="T1">Scale Factor Mode.</text:span></text:p>
      <text:p text:style-name="P1"><text:span text:style-name="T7">[5] Add Vertex: </text:span><text:span text:style-name="T1">Add a top.</text:span></text:p>
      <text:p text:style-name="P1"><text:span text:style-name="T7">[6] Triangle Add: </text:span><text:span text:style-name="T1">Add a triangle.</text:span></text:p>
      <text:p text:style-name="P1"><text:span text:style-name="T7">Cut: </text:span><text:span text:style-name="T1">Cut.</text:span></text:p>
      <text:p text:style-name="P1"><text:span text:style-name="T7">Copy: </text:span><text:span text:style-name="T1">Copy.</text:span></text:p>
      <text:p text:style-name="P7"><text:span text:style-name="T5">Paste: </text:span>Paste.</text:p>
      <text:p text:style-name="P7"><text:span text:style-name="T5">Mirror ..: </text:span>Mode symmetry</text:p>
      <text:p text:style-name="P7"><text:span text:style-name="T5">X axis is ...: </text:span>Symmetrical about the axis X.</text:p>
      <text:p text:style-name="P7"><text:span text:style-name="T5">Y axis is ...: </text:span>Symmetrical about the y-axis</text:p>
      <text:p text:style-name="P7"><text:span text:style-name="T5">.. On X axis (merge with left side).: </text:span>Add symmetry to the left of the x-axis</text:p>
      <text:p text:style-name="P7"><text:span text:style-name="T5">.. On X axis (merge with right side).: </text:span>Add symmetry to the right on the x-axis</text:p>
      <text:p text:style-name="P7"><text:span text:style-name="T5">.. On Y axis (merge with top side).: </text:span>Add symmetry to the top of the y-axis</text:p>
      <text:p text:style-name="P7"><text:span text:style-name="T5">.. On Y axis (merge with bottom side).: </text:span>Add below the symmetry axis Y.</text:p>
      <text:p text:style-name="P7"><text:span text:style-name="T5">xxx Mode: </text:span>Mode selection type.</text:p>
      <text:p text:style-name="P7"><text:span text:style-name="T5">Vertex Mode: </text:span>For top.</text:p>
      <text:p text:style-name="P7"><text:span text:style-name="T5">Triangle Mode: </text:span>In triangle.</text:p>
      <text:p text:style-name="P7"><text:span text:style-name="T5">Primitive Mode: </text:span>For primitive.</text:p>
      <text:p text:style-name="P10">Group:.</text:p>
      <text:p text:style-name="P10">Ungroup:.</text:p>
      <text:p text:style-name="P7"><text:soft-page-break/><text:span text:style-name="T5">Show Colours: </text:span>Displays the toolbar colors, and colored triangles in the graphics window.</text:p>
      <text:p text:style-name="P7"><text:span text:style-name="T5">Add Primitive ..: </text:span>Adds a primitive:</text:p>
      <text:p text:style-name="P7"><text:span text:style-name="T5">LDraw-Primitive .. ..: </text:span>Primitive LDraw:</text:p>
      <text:p text:style-name="P7"><text:span text:style-name="T5">Circular Disc Sector .. ..: </text:span>Area of a circular disk (16 n-nDISC).</text:p>
      <text:p text:style-name="P7"><text:span text:style-name="T5">Inverse of Circular Disc .. .. Sector: </text:span>Additional disk sector (16 n-nNDIS).</text:p>
      <text:p text:style-name="P7"><text:span text:style-name="T5">.. .. Circular Disc Segment: </text:span>Segment of a circular disk (16 n-NCHRD).</text:p>
      <text:p text:style-name="P7"><text:span text:style-name="T5">.. .. Circular Ring Segment: </text:span>Industry circular ring (16 n-nRINGm).</text:p>
      <text:p text:style-name="P7"><text:span text:style-name="T5">48-High Res.: </text:span>Primitive LDraw High Resolution (48).</text:p>
      <text:p text:style-name="P7"><text:span text:style-name="T5">Circular Disc Sector .. ..: </text:span>Area of a circular disk (48 n-nDISC).</text:p>
      <text:p text:style-name="P7"><text:span text:style-name="T5">Inverse of Circular Disc .. .. Sector: </text:span>Additional disk sector (48 n-nNDIS).</text:p>
      <text:p text:style-name="P7"><text:span text:style-name="T5">.. .. Circular Disc Segment: </text:span>Segment of a circular disk (48 n-NCHRD).</text:p>
      <text:p text:style-name="P7"><text:span text:style-name="T5">.. .. Circular Ring Segment: </text:span>Industry circular ring (48 n-nRINGm).</text:p>
      <text:p text:style-name="P7"><text:span text:style-name="T5">Adaptator Ring ..: </text:span>circular ring transition (n-nARING 16/48).</text:p>
      <text:p text:style-name="P1"><text:span text:style-name="T7">Triangle .. ..: </text:span><text:span text:style-name="T1">Triangle:</text:span></text:p>
      <text:p text:style-name="P1"><text:span text:style-name="T7">Solid ...: </text:span><text:span text:style-name="T1">Full.</text:span></text:p>
      <text:p text:style-name="P1"><text:span text:style-name="T7">Frame with ...: </text:span><text:span text:style-name="T1">With frame filled.</text:span></text:p>
      <text:p text:style-name="P1"><text:span text:style-name="T7">Hollow ...: </text:span><text:span text:style-name="T1">With empty frame.</text:span></text:p>
      <text:p text:style-name="P1"><text:span text:style-name="T7">.. .. Rectangle: </text:span><text:span text:style-name="T1">Rectangle:</text:span></text:p>
      <text:p text:style-name="P1"><text:span text:style-name="T7">Solid ...: </text:span><text:span text:style-name="T1">Full.</text:span></text:p>
      <text:p text:style-name="P1"><text:span text:style-name="T7">Frame with ...: </text:span><text:span text:style-name="T1">With frame filled.</text:span></text:p>
      <text:p text:style-name="P1"><text:span text:style-name="T7">Hollow ...: </text:span><text:span text:style-name="T1">With empty frame.</text:span></text:p>
      <text:p text:style-name="P1"><text:span text:style-name="T7">Circle .. ..: </text:span><text:span text:style-name="T1">Disc:</text:span></text:p>
      <text:p text:style-name="P1"><text:span text:style-name="T7">Solid ...: </text:span><text:span text:style-name="T1">Full.</text:span></text:p>
      <text:p text:style-name="P1"><text:span text:style-name="T7">Frame with ...: </text:span><text:span text:style-name="T1">With frame filled.</text:span></text:p>
      <text:p text:style-name="P1"><text:span text:style-name="T7">Hollow ...: </text:span><text:span text:style-name="T1">With empty frame.</text:span></text:p>
      <text:p text:style-name="P1"><text:span text:style-name="T7">Segments: 16: </text:span><text:span text:style-name="T1">Number of segments field.</text:span></text:p>
      <text:p text:style-name="P1"><text:span text:style-name="T7">.. .. Oval: </text:span><text:span text:style-name="T1">Oval:</text:span></text:p>
      <text:p text:style-name="P1"><text:span text:style-name="T7">Solid ...: </text:span><text:span text:style-name="T1">Full.</text:span></text:p>
      <text:p text:style-name="P1"><text:span text:style-name="T7">Frame with ...: </text:span><text:span text:style-name="T1">With frame filled.</text:span></text:p>
      <text:p text:style-name="P1"><text:span text:style-name="T7">Hollow ...: </text:span><text:span text:style-name="T1">With empty frame.</text:span></text:p>
      <text:p text:style-name="P1"><text:span text:style-name="T7">Segments: 16: </text:span><text:span text:style-name="T1">Number of segments field.</text:span></text:p>
      <text:p text:style-name="P1"><text:span text:style-name="T7">Triangle Chain ...: </text:span><text:span text:style-name="T1">Chain of triangles.</text:span></text:p>
      <text:p text:style-name="P10">Merge ...:.</text:p>
      <text:p text:style-name="P10">CSG ..:.</text:p>
      <text:p text:style-name="P10">Round:.</text:p>
      <text:p text:style-name="P3">Project Preparation</text:p>
      <text:p text:style-name="P4">Template</text:p>
      <text:p text:style-name="P8">LDraw Pattern Creator (LPC) http://translate.googleusercontent.com/translate_c?act=url&amp;hl=en&amp;ie=...</text:p>
      <text:p text:style-name="P8">4 of 15 20/08/2011 16:15</text:p>
      <text:p text:style-name="P7">Earlier this new project, it usually takes to load a template (Template in English) which will define the part on which the pattern will apply,</text:p>
      <text:p text:style-name="P7">with its shape and size. It is presented as a framework defining the boundaries of the shape of the pattern to achieve.</text:p>
      <text:p text:style-name="P7">You load it with the menu "File / Load Template" with a selection from the list. It comes on the screen with lines of orange and selected</text:p>
      <text:p text:style-name="P7">vertices.</text:p>
      <text:p text:style-name="P7">Note: The use of a template is not mandatory to start a project:</text:p>
      <text:p text:style-name="P7">- You can start directly on the grid on the screen.</text:p>
      <text:p text:style-name="P7">- You can also start with importing a mesh (quadrilaterals and triangles) using LDraw limits (external or internal) to the project.</text:p>
      <text:p text:style-name="P5">Creating a template</text:p>
      <text:p text:style-name="P7">If the template you need does not exist, simply create it by going to the menu "File / Load Template / Create a Template".</text:p>
      <text:p text:style-name="P1"><text:span text:style-name="T7">Title: </text:span><text:span text:style-name="T1">Name of the template.</text:span></text:p>
      <text:p text:style-name="P1"><text:span text:style-name="T7">Project on ..: </text:span><text:span text:style-name="T1">Direction of projection (orthogonal).</text:span></text:p>
      <text:p text:style-name="P1"><text:span text:style-name="T7">Offset: </text:span><text:span text:style-name="T1">Offset from the mean plane of the room.</text:span></text:p>
      <text:p text:style-name="P1"><text:span text:style-name="T7">Transformation-Matrix: </text:span><text:span text:style-name="T1">Matrix transformation. Allows a projection on an inclined plane.</text:span></text:p>
      <text:p text:style-name="P1"><text:span text:style-name="T7">Polygon Data: </text:span><text:span text:style-name="T1">Data from the template polygon in 2D, by pressing Ctrl + Enter between each line.</text:span></text:p>
      <text:p text:style-name="P1"><text:span text:style-name="T7">Additionnal Lines: </text:span><text:span text:style-name="T1">subfile name of the play without the reason (used for export).</text:span></text:p>
      <text:p text:style-name="P1"><text:span text:style-name="T7">[Show Example]: </text:span><text:span text:style-name="T1">Adds values such DNAS fields.</text:span></text:p>
      <text:p text:style-name="P1"><text:span text:style-name="T7">[Save]: </text:span><text:span text:style-name="T1">Saves, if the field "Title" is entered.</text:span></text:p>
      <text:p text:style-name="P1"><text:span text:style-name="T7">[Cancel]: </text:span><text:span text:style-name="T1">Cancels.</text:span></text:p>
      <text:p text:style-name="P7">At the end of creation, the new template is listed in the menu File / Load Template ".</text:p>
      <text:p text:style-name="P7">Note: The definition of each template is stored in a text file with the name (eg 3068b Tile 2 x 2 with Groove.txt) in the installation folder of the</text:p>
      <text:p text:style-name="P7">program.</text:p>
      <text:p text:style-name="P1"><text:span text:style-name="T1">Note: For more complete information on syntax, see the file: </text:span><text:span text:style-name="T7">Template_HowTo.rtf </text:span><text:span text:style-name="T1">(in English).</text:span></text:p>
      <text:p text:style-name="P5">Editing existing template</text:p>
      <text:p text:style-name="P7">If the template you need is not consistent, it can be modified or deleted by going to the menu "File / Load Template / Edit / Delete".</text:p>
      <text:p text:style-name="P4">Background image</text:p>
      <text:p text:style-name="P8">LDraw Pattern Creator (LPC) http://translate.googleusercontent.com/translate_c?act=url&amp;hl=en&amp;ie=...</text:p>
      <text:p text:style-name="P8">5 of 15 20/08/2011 16:15</text:p>
      <text:p text:style-name="P7"><text:soft-page-break/>To insert the picture for your project, go to the dialog "Background-Image". If it is not displayed, select "Image" menu "Views".</text:p>
      <text:p text:style-name="P1"><text:span text:style-name="T7">File: </text:span><text:span text:style-name="T1">Select the image file, JPEG, BMP, or GIF.</text:span></text:p>
      <text:p text:style-name="P1"><text:span text:style-name="T7">Offset X: </text:span><text:span text:style-name="T1">Allows you to shift the center of the image in X 1 / 1000 unit.</text:span></text:p>
      <text:p text:style-name="P1"><text:span text:style-name="T7">Y Offset: </text:span><text:span text:style-name="T1">Allows you to shift the center of the image in Y 1 / 1000 unit.</text:span></text:p>
      <text:p text:style-name="P1"><text:span text:style-name="T7">Scale: </text:span><text:span text:style-name="T1">Adjusts the image size (scale factor). Note: To make the image fit in the template, this image must be proportionate to height /</text:span></text:p>
      <text:p text:style-name="P7">width to the shape of the template.</text:p>
      <text:p text:style-name="P7">Below is the image size depending on the scale factor and unity.</text:p>
      <text:p text:style-name="P7">The small red square will hide the dialog.</text:p>
      <text:p text:style-name="P4">Setting</text:p>
      <text:p text:style-name="P7">To change the setting, go to the dialog "View-Preferences".</text:p>
      <text:p text:style-name="P7">If it is not displayed, select "View-Preferences" menu "Views".</text:p>
      <text:p text:style-name="P1"><text:span text:style-name="T7">Snap Move: </text:span><text:span text:style-name="T1">No mode shift, and also about cursor in 1 / 1000 unit (LDU example: 100 = no 0.1 LDU).</text:span></text:p>
      <text:p text:style-name="P1"><text:span text:style-name="T7">Rotate Snap: </text:span><text:span text:style-name="T1">No mode angular rotation in degrees.</text:span></text:p>
      <text:p text:style-name="P1"><text:span text:style-name="T7">Snap Scale: </text:span><text:span text:style-name="T1">Scale factor in scaling mode.</text:span></text:p>
      <text:p text:style-name="P1"><text:span text:style-name="T7">Grid Size: </text:span><text:span text:style-name="T1">No grid on the display.</text:span></text:p>
      <text:p text:style-name="P7">The small red square will hide the dialog.</text:p>
      <text:p text:style-name="P4">Changing the graphics window</text:p>
      <text:p text:style-name="P7">During your project, you can change the viewing window.</text:p>
      <text:p text:style-name="P1"><text:span text:style-name="T7">Zoom in / Zoom window: </text:span><text:span text:style-name="T1">... By taking on an edge or corner of the program window.</text:span></text:p>
      <text:p text:style-name="P1"><text:span text:style-name="T7">Move the view: </text:span><text:span text:style-name="T1">Click the right mouse button.</text:span></text:p>
      <text:p text:style-name="P1"><text:span text:style-name="T7">Zoom: </text:span><text:span text:style-name="T1">With the mouse wheel or the buttons "Page Up" / "Page Down". The zoom factor is displayed to the right of the menu bar.</text:span></text:p>
      <text:p text:style-name="P4">Import</text:p>
      <text:p text:style-name="P7">Instead of starting with a blank project or use a template, it is possible to start a project with an existing network in LDraw format, either to</text:p>
      <text:p text:style-name="P7">supplement or to amend it. The conditions are:</text:p>
      <text:p text:style-name="P7">Having a LDraw file format of a 2D or 3D mesh (entity type 3 or 4).</text:p>
      <text:p text:style-name="P1"><text:span text:style-name="T1">If there are primitive (entity type 1) in the file, they must be broken with another utility like </text:span><text:span text:style-name="T4">LDDP: Delete subfile </text:span><text:span text:style-name="T1">or </text:span><text:span text:style-name="T4">Inliner </text:span><text:span text:style-name="T1">, they are</text:span></text:p>
      <text:p text:style-name="P7">displayed with their vertices selected.</text:p>
      <text:p text:style-name="P1"><text:span text:style-name="T1">To start the import, use the menu command </text:span><text:span text:style-name="T7">File / Import from DAT, </text:span><text:span text:style-name="T1">selecting the submenu corresponding to the direction of projection.</text:span></text:p>
      <text:p text:style-name="P1"><text:span text:style-name="T1">In the dialog that opens, check: </text:span><text:span text:style-name="T7">Overwrite existing part </text:span><text:span text:style-name="T1">to create a new project, or </text:span><text:span text:style-name="T7">Append from subpart have </text:span><text:span text:style-name="T1">to insert the import as a sub-file.</text:span></text:p>
      <text:p text:style-name="P8">LDraw Pattern Creator (LPC) http://translate.googleusercontent.com/translate_c?act=url&amp;hl=en&amp;ie=...</text:p>
      <text:p text:style-name="P8">6 of 15 20/08/2011 16:15</text:p>
      <text:p text:style-name="P7">Then just locate and select the file. DAT in the new dialog that opens.</text:p>
      <text:p text:style-name="P3">Creating a simple mesh</text:p>
      <text:p text:style-name="P7">To create a simple grid on the background image, create points that will serve as the triangles of the mesh vertices, while coloring the triangles.</text:p>
      <text:p text:style-name="P7">We will see the chapter on how to make a primitive mesh more "automatic".</text:p>
      <text:p text:style-name="P4">Adding mesh vertex (point)</text:p>
      <text:p text:style-name="P1"><text:span text:style-name="T1">Click </text:span><text:span text:style-name="T7">[5] Add Vertex, </text:span><text:span text:style-name="T1">then each new click in the graphics window, you add a new high. Click again on the same button to exit the command.</text:span></text:p>
      <text:p text:style-name="P1"><text:span text:style-name="T1">Note: The cursor coordinates are displayed in the bottom left of the program window. The accuracy depends on the value of </text:span><text:span text:style-name="T7">Snap Move </text:span><text:span text:style-name="T1">(see</text:span></text:p>
      <text:p text:style-name="P7">chapter Settings).</text:p>
      <text:p text:style-name="P4">Adding simple triangle</text:p>
      <text:p text:style-name="P1"><text:span text:style-name="T1">With the </text:span><text:span text:style-name="T7">[6] Add triangle, </text:span><text:span text:style-name="T1">add triangles by clicking on the existing vertices. Click again on the same button to exit the command.</text:span></text:p>
      <text:p text:style-name="P1"><text:span text:style-name="T1">During creation of the triangle, it is possible to switch to </text:span><text:span text:style-name="T7">[5] Add Vertex </text:span><text:span text:style-name="T1">to add a point missing and come back with the </text:span><text:span text:style-name="T7">[6] Add triangle </text:span><text:span text:style-name="T1">to</text:span></text:p>
      <text:p text:style-name="P7">complete the triangle.</text:p>
      <text:p text:style-name="P7">It is also possible to move the last selected vertex with the dialog "Vertex-Data."</text:p>
      <text:p text:style-name="P7">You can leave the current command with the right mouse button.</text:p>
      <text:p text:style-name="P7">Note: These triangles are the current color (see next section), when displayed.</text:p>
      <text:p text:style-name="P3">Color</text:p>
      <text:p text:style-name="P1"><text:span text:style-name="T7">Show Colours </text:span><text:span text:style-name="T1">with button will bring up the color bar 16 LDraw base (0-15) plus 16 special color that is transparent in </text:span><text:span text:style-name="T3">LPC, </text:span><text:span text:style-name="T1">and the default</text:span></text:p>
      <text:p text:style-name="P7">for all new triangles.</text:p>
      <text:p text:style-name="P1"><text:span text:style-name="T1">Being mode triangle </text:span><text:span text:style-name="T7">(Triangle Mode), </text:span><text:span text:style-name="T1">click a color to assign this color to the selection of triangles in progress.</text:span></text:p>
      <text:p text:style-name="P8">LDraw Pattern Creator (LPC) http://translate.googleusercontent.com/translate_c?act=url&amp;hl=en&amp;ie=...</text:p>
      <text:p text:style-name="P8">7 of 15 20/08/2011 16:15</text:p>
      <text:p text:style-name="P7">Color here "pseudorandom" triangles. In reality they should all be brown (6 Colour).</text:p>
      <text:p text:style-name="P7">The current color is displayed with its number to the right of the color bar.</text:p>
      <text:p text:style-name="P1"><text:span text:style-name="T7">More .. </text:span><text:span text:style-name="T1">clicking will bring up a window for selecting among all available colors.</text:span></text:p>
      <text:p text:style-name="P1"><text:span text:style-name="T1">By clicking on </text:span><text:span text:style-name="T7">Preview, </text:span><text:span text:style-name="T1">the tops and edges of the triangulation pass mode show / hide.</text:span></text:p>
      <text:p text:style-name="P1"><text:span text:style-name="T1">By clicking </text:span><text:span text:style-name="T7">Take Colour Selection from </text:span><text:span text:style-name="T1">the color of the selected entity is the current color.</text:span></text:p>
      <text:p text:style-name="P1"><text:span text:style-name="T1">By clicking again on the button </text:span><text:span text:style-name="T7">Show Colours, </text:span><text:span text:style-name="T1">you hide the color of the mesh and hide the color bar.</text:span></text:p>
      <text:p text:style-name="P1"><text:span text:style-name="T1">Note: The list of colors available depends on the </text:span><text:span text:style-name="T9">LDConfig.ldr </text:span><text:span text:style-name="T1">file located in the installation folder of the program. This file can be updated on</text:span></text:p>
      <text:p text:style-name="P7"><text:soft-page-break/>the reference site LDraw.org, and comes with the official updates of parts.</text:p>
      <text:p text:style-name="P3">Adding primitive</text:p>
      <text:p text:style-name="P7">The "Add Primitive .." to add or geometric shapes triangulated LDraw, considered as a single entity or geometric primitives that are made after</text:p>
      <text:p text:style-name="P7">the creation of independent triangles with their vertices and losing the notion of primitive.</text:p>
      <text:p text:style-name="P7">While creating a primitive one can cancel the pending order or the triangle being chained to the triangles with the button:</text:p>
      <text:p text:style-name="P4">Adding primitive LDraw</text:p>
      <text:p text:style-name="P7">Example LDraw primitives: 1-4disc, 1-4ndis, 1-4chrd, 1-4ring1, and right one 48 \ 1-4disc.</text:p>
      <text:p text:style-name="P7">For primitive ring (Ring) a dialog box appears, allowing you to select:</text:p>
      <text:p text:style-name="P1"><text:span text:style-name="T1">The inner radius (outer radius = inner radius + 1) in the </text:span><text:span text:style-name="T7">Radius </text:span><text:span text:style-name="T1">field.</text:span></text:p>
      <text:p text:style-name="P7">The portion of the full primitive (1-4 = 1 / 4 = 90 ° = 4 segments in 1 / 16 or 12 segments in 1 / 48)</text:p>
      <text:p text:style-name="P1"><text:span text:style-name="T7">Resolution </text:span><text:span text:style-name="T1">in the field.</text:span></text:p>
      <text:p text:style-name="P1"><text:span text:style-name="T1">or select the primitive by name in the </text:span><text:span text:style-name="T7">Name </text:span><text:span text:style-name="T1">field.</text:span></text:p>
      <text:p text:style-name="P1"><text:span text:style-name="T1">By checking </text:span><text:span text:style-name="T7">Hight Resolution </text:span><text:span text:style-name="T1">selecting primitives "ring" to 48 facets instead of 16.</text:span></text:p>
      <text:p text:style-name="P1"><text:span text:style-name="T1">The full name of the primitive selected appears in the </text:span><text:span text:style-name="T7">Full Name </text:span><text:span text:style-name="T1">field.</text:span></text:p>
      <text:p text:style-name="P7">Note: The primitive may subsequently be moved, rotated, or changed in size.</text:p>
      <text:p text:style-name="P4">Adding primitive triangular</text:p>
      <text:p text:style-name="P1"><text:span text:style-name="T7">Solid ...: </text:span><text:span text:style-name="T1">Solid triangle. The first click defines the center point, the second the height and direction of the tip (up / down), and the third</text:span></text:p>
      <text:p text:style-name="P7">the width of the base.</text:p>
      <text:p text:style-name="P1"><text:span text:style-name="T7">Frame with ...: </text:span><text:span text:style-name="T1">Triangle frame filled. The first click defines the center point, the second the height and direction of the tip (up / down),</text:span></text:p>
      <text:p text:style-name="P7">the third the width of the base, and the fourth the size of the central triangle.</text:p>
      <text:p text:style-name="P1"><text:span text:style-name="T7">Hollow ...: </text:span><text:span text:style-name="T1">Triangle with empty frame. Same as above.</text:span></text:p>
      <text:p text:style-name="P7">After staining of the triangles, you can see on the picture above the difference between a triangle frame and filled empty frame.</text:p>
      <text:p text:style-name="P4">Adding primitive rectangular</text:p>
      <text:p text:style-name="P1"><text:span text:style-name="T7">Solid ...: </text:span><text:span text:style-name="T1">Filled rectangle. The first click defines the center point, the second pitch, and the third width.</text:span></text:p>
      <text:p text:style-name="P1"><text:span text:style-name="T7">Frame with ...: </text:span><text:span text:style-name="T1">Rectangle frame filled. The first click defines the center point, the second height, the width of the third, and fourth the</text:span></text:p>
      <text:p text:style-name="P7">size of the central rectangle.</text:p>
      <text:p text:style-name="P1"><text:span text:style-name="T7">Hollow ...: </text:span><text:span text:style-name="T1">Rectangle with empty frame. Same as above.</text:span></text:p>
      <text:p text:style-name="P4">Adding primitive circular faceted</text:p>
      <text:p text:style-name="P1"><text:span text:style-name="T7">Solid ...: </text:span><text:span text:style-name="T1">Full Circle (Disc). The first click defines the center point, the second diameter.</text:span></text:p>
      <text:p text:style-name="P1"><text:span text:style-name="T7">Frame with ...: </text:span><text:span text:style-name="T1">Circle filled with frame (+ Crown Drive). The first click defines the center point, the second outside diameter, the third</text:span></text:p>
      <text:p text:style-name="P7">inner diameter.</text:p>
      <text:p text:style-name="P1"><text:span text:style-name="T7">Hollow ...: </text:span><text:span text:style-name="T1">Circle with empty frame (Crown). Same as above.</text:span></text:p>
      <text:p text:style-name="P1"><text:span text:style-name="T7">Segments: n: </text:span><text:span text:style-name="T1">The input field in the number of segments used to define "quality" of the circle.</text:span></text:p>
      <text:p text:style-name="P1"><text:span text:style-name="T7">16: </text:span><text:span text:style-name="T1">Quality standard LDraw small circles (radius typically less than 25 LDU). See the first image.</text:span></text:p>
      <text:p text:style-name="P1"><text:span text:style-name="T7">48: </text:span><text:span text:style-name="T1">Quality of high-resolution standard (radius typically exceeds 25 LDU). See second image on the left.</text:span></text:p>
      <text:p text:style-name="P1"><text:span text:style-name="T7">6, 8, 4: </text:span><text:span text:style-name="T1">Lower values allow the creation of specific geometric shapes: hexagon, octagon, rhombus equilateral.</text:span></text:p>
      <text:p text:style-name="P4">Adding primitive oval faceted</text:p>
      <text:p text:style-name="P8">LDraw Pattern Creator (LPC) http://translate.googleusercontent.com/translate_c?act=url&amp;hl=en&amp;ie=...</text:p>
      <text:p text:style-name="P8">9 of 15 20/08/2011 16:15</text:p>
      <text:p text:style-name="P1"><text:span text:style-name="T7">Solid ...: </text:span><text:span text:style-name="T1">Oval full. The first click defines the center point, the second pitch, and the third width.</text:span></text:p>
      <text:p text:style-name="P1"><text:span text:style-name="T7">Frame with ...: </text:span><text:span text:style-name="T1">Oval frame filled. The first click defines the center point, the second height, the width of the third, and fourth the size of</text:span></text:p>
      <text:p text:style-name="P7">the central oval.</text:p>
      <text:p text:style-name="P1"><text:span text:style-name="T7">Hollow ...: </text:span><text:span text:style-name="T1">Oval with empty frame. Same as above.</text:span></text:p>
      <text:p text:style-name="P1"><text:span text:style-name="T7">Segments: n: </text:span><text:span text:style-name="T1">The input field in the number of segments used to define "quality" of the oval.</text:span></text:p>
      <text:p text:style-name="P1"><text:span text:style-name="T7">16: </text:span><text:span text:style-name="T1">Quality standard LDraw (The longest dimension of the oval is generally less than 25 LDU). See the first image.</text:span></text:p>
      <text:p text:style-name="P1"><text:span text:style-name="T7">12: </text:span><text:span text:style-name="T1">Example of degraded quality for very small oval.</text:span></text:p>
      <text:p text:style-name="P1"><text:span text:style-name="T7">4: </text:span><text:span text:style-name="T1">Example of a diamond.</text:span></text:p>
      <text:p text:style-name="P4">Adding chained triangles</text:p>
      <text:p text:style-name="P7">The creation of triangles chained to quickly create a series of triangles to form a "path" scalable. The first triangle is created from the last two</text:p>
      <text:p text:style-name="P7">peaks (in yellow) and waits for a click (here in red) to create. Then just click alternately on the right side of the road and then left to add a</text:p>
      <text:p text:style-name="P7">triangle with each click. Click the "ABORT" to complete the order.</text:p>
      <text:p text:style-name="P3">Change</text:p>
      <text:p text:style-name="P4">Selection</text:p>
      <text:p text:style-name="P1"><text:span text:style-name="T7">[1] Select: </text:span><text:span text:style-name="T1">Mode selection.</text:span></text:p>
      <text:p text:style-name="P1"><text:span text:style-name="T7">Triangle / Vertex / Primitive mode: </text:span><text:span text:style-name="T1">Mode selection type:</text:span></text:p>
      <text:p text:style-name="P1"><text:span text:style-name="T7">Vertex Mode: </text:span><text:span text:style-name="T1">For top.</text:span></text:p>
      <text:p text:style-name="P1"><text:span text:style-name="T7">Triangle Mode: </text:span><text:span text:style-name="T1">In triangle (triangle of simple or primitive NON LDraw).</text:span></text:p>
      <text:p text:style-name="P1"><text:span text:style-name="T7">Primitive Mode: </text:span><text:span text:style-name="T1">For primitive LDraw.</text:span></text:p>
      <text:p text:style-name="P7">Clicking on an entity (the top triangle or primitive or the type of selection) you can select.</text:p>
      <text:p text:style-name="P7">Add a selection with Ctrl.</text:p>
      <text:p text:style-name="P7"><text:soft-page-break/>Select an area by click / drag in the graphics window. Note: Not functional for Looks LDraw primitives.</text:p>
      <text:p text:style-name="P7">You can also use from the Edit menu:</text:p>
      <text:p text:style-name="P1"><text:span text:style-name="T7">Select All: </text:span><text:span text:style-name="T1">Selects all the triangles and vertices (depending on the type of selection).</text:span></text:p>
      <text:p text:style-name="P1"><text:span text:style-name="T7">Select Same Colour: </text:span><text:span text:style-name="T1">Select the same color.</text:span></text:p>
      <text:p text:style-name="P1"><text:span text:style-name="T7">Select Connected ..: </text:span><text:span text:style-name="T1">Selects all the elements connected.</text:span></text:p>
      <text:p text:style-name="P1"><text:span text:style-name="T7">Select Touching ..: </text:span><text:span text:style-name="T1">Selects all elements that have a common vertex or edge.</text:span></text:p>
      <text:p text:style-name="P1"><text:span text:style-name="T7">.. With Same Colour: </text:span><text:span text:style-name="T1">Checked adds the condition of the same color to two previous selections.</text:span></text:p>
      <text:p text:style-name="P4">Travel</text:p>
      <text:p text:style-name="P8">LDraw Pattern Creator (LPC) http://translate.googleusercontent.com/translate_c?act=url&amp;hl=en&amp;ie=...</text:p>
      <text:p text:style-name="P8">10 of 15 20/08/2011 16:15</text:p>
      <text:p text:style-name="P1"><text:span text:style-name="T1">Use the </text:span><text:span text:style-name="T7">[2] Move </text:span><text:span text:style-name="T1">after making a selection to move vertices or triangles or primitives, depending on the type of selection.</text:span></text:p>
      <text:p text:style-name="P1"><text:span text:style-name="T1">With the selection of a set of triangles in </text:span><text:span text:style-name="T7">Triangle Mode, </text:span><text:span text:style-name="T1">click </text:span><text:span text:style-name="T7">[2] Move </text:span><text:span text:style-name="T1">so that all triangles follow the mouse.</text:span></text:p>
      <text:p text:style-name="P1"><text:span text:style-name="T1">With the selection of a set of triangles in </text:span><text:span text:style-name="T7">Triangle Mode, </text:span><text:span text:style-name="T1">click the </text:span><text:span text:style-name="T7">Copy </text:span><text:span text:style-name="T1">button, the button </text:span><text:span text:style-name="T7">[2] Move, </text:span><text:span text:style-name="T1">and then the </text:span><text:span text:style-name="T7">Paste </text:span><text:span text:style-name="T1">button. A copy of the</text:span></text:p>
      <text:p text:style-name="P7">entities then follows the mouse.</text:p>
      <text:p text:style-name="P1"><text:span text:style-name="T1">With the selection of a triangle </text:span><text:span text:style-name="T7">Triangle Mode, </text:span><text:span text:style-name="T1">the red triangle follows the mouse by twisting the triangles connected.</text:span></text:p>
      <text:p text:style-name="P1"><text:span text:style-name="T1">With the selection of a peak in </text:span><text:span text:style-name="T7">Vertex mode, </text:span><text:span text:style-name="T1">the top red follows the mouse by twisting the triangles with the summit.</text:span></text:p>
      <text:p text:style-name="P7">If a single vertex is selected, a control panel appears with the coordinates of the summit. It is then possible to enter new details in the fields,</text:p>
      <text:p text:style-name="P7">the increment / decrement with arrows, or even move in X or Y with the mouse wheel.</text:p>
      <text:p text:style-name="P1"><text:span text:style-name="T1">With the selection of a primitive LDraw in </text:span><text:span text:style-name="T7">Primitive mode, </text:span><text:span text:style-name="T1">it is possible to move this primitive, or copy it.</text:span></text:p>
      <text:p text:style-name="P4">Rotation</text:p>
      <text:p text:style-name="P1"><text:span text:style-name="T1">Use the </text:span><text:span text:style-name="T7">[3] Rotate </text:span><text:span text:style-name="T1">after a selection of triangles to make them turn around their center of gravity (CoG). See the "Rotate Snap" panel "View-</text:span></text:p>
      <text:p text:style-name="P7">Preferences" to change the pitch of rotation.</text:p>
      <text:p text:style-name="P8">LDraw Pattern Creator (LPC) http://translate.googleusercontent.com/translate_c?act=url&amp;hl=en&amp;ie=...</text:p>
      <text:p text:style-name="P8">11 of 15 20/08/2011 16:15</text:p>
      <text:p text:style-name="P7">Rotation of a set of triangles.</text:p>
      <text:p text:style-name="P7">Rotation of a single triangle connected.</text:p>
      <text:p text:style-name="P4">Scale factor</text:p>
      <text:p text:style-name="P1"><text:span text:style-name="T1">Use the </text:span><text:span text:style-name="T7">[4] Scale </text:span><text:span text:style-name="T1">after a selection of triangles to reduce / enlarge around their CC.</text:span></text:p>
      <text:p text:style-name="P7">Example of reduction and expansion of the red triangle, with display of the rule giving the scale factor.</text:p>
      <text:p text:style-name="P7">Note: Each time you click the percentage back to 100%, to combine the factors of scale.</text:p>
      <text:p text:style-name="P4">Symmetry</text:p>
      <text:p text:style-name="P1"><text:span text:style-name="T1">Use the </text:span><text:span text:style-name="T7">Mirror </text:span><text:span text:style-name="T1">after a selection of triangles to a symmetry.</text:span></text:p>
      <text:p text:style-name="P1"><text:span text:style-name="T1">Symmetry with </text:span><text:span text:style-name="T7">it .. X axis </text:span><text:span text:style-name="T1">(left front, right after).</text:span></text:p>
      <text:p text:style-name="P1"><text:span text:style-name="T1">Symmetry with the symmetric part added to the existing part with </text:span><text:span text:style-name="T7">it .. X axis (merge with left side). </text:span><text:span text:style-name="T1">Right and left some existing symmetric</text:span></text:p>
      <text:p text:style-name="P7">part.</text:p>
      <text:p text:style-name="P8">LDraw Pattern Creator (LPC) http://translate.googleusercontent.com/translate_c?act=url&amp;hl=en&amp;ie=...</text:p>
      <text:p text:style-name="P8">12 of 15 20/08/2011 16:15</text:p>
      <text:p text:style-name="P1"><text:span text:style-name="T1">Symmetry with the symmetric part added to the existing game when the edge is not right with </text:span><text:span text:style-name="T7">it .. X axis (merge with right side). </text:span><text:span text:style-name="T1">Left and right</text:span></text:p>
      <text:p text:style-name="P7">part existing symmetric part.</text:p>
      <text:p text:style-name="P4">Removal</text:p>
      <text:p text:style-name="P7">Use the "Delete" to remove one selection or go to the menu "Edit / Delete".</text:p>
      <text:p text:style-name="P7">Note: mode type triangle (Triangle Mode) only the triangles are removed, and peak mode (Vertex Mode) triangles and their vertices are</text:p>
      <text:p text:style-name="P7">deleted.</text:p>
      <text:p text:style-name="P3">Backup and Export</text:p>
      <text:p text:style-name="P4">Metadata</text:p>
      <text:p text:style-name="P7">Metadata is textual information that will be incorporated into the header of the exported file.</text:p>
      <text:p text:style-name="P1"><text:span text:style-name="T1">Show: </text:span><text:span text:style-name="T4">DATHeader </text:span><text:span text:style-name="T1">or </text:span><text:span text:style-name="T4">meta-command official header file </text:span><text:span text:style-name="T1">for more information on defining fields.</text:span></text:p>
      <text:p text:style-name="P4">Safeguard</text:p>
      <text:p text:style-name="P7">The backup of the current project is done with the menu command "Save" or "Save as ..". The resulting file is a text file with a. LPC.</text:p>
      <text:p text:style-name="P4">Export</text:p>
      <text:p text:style-name="P7">Use the menu command "File / Export as DAT" and a sense of projection, to create a part file containing the LDraw pattern and the base part.</text:p>
      <text:p text:style-name="P7">Example of simple design with</text:p>
      <text:p text:style-name="P7">the template "3068b Tile 2 x 2 with Groove."</text:p>
      <text:p text:style-name="P7">Example of simple design with</text:p>
      <text:p text:style-name="P7">template "3298 Slope Brick 33 3 x 2".</text:p>
      <text:p text:style-name="P1"><text:span text:style-name="T1">Note: The program uses </text:span><text:span text:style-name="T4">Rectifier </text:span><text:span text:style-name="T1">Philo to optimize the file and replace two adjacent triangles in a quadrilateral where possible.</text:span></text:p>
      <text:p text:style-name="P7">But also, this program can generate a LDraw file format that will be used to complement a room being created.</text:p>
      <text:p text:style-name="P8">LDraw Pattern Creator (LPC) http://translate.googleusercontent.com/translate_c?act=url&amp;hl=en&amp;ie=...</text:p>
      <text:p text:style-name="P8">13 of 15 20/08/2011 16:15</text:p>
      <text:p text:style-name="P7">30117p6u.dat example of the room created by the author of this program.</text:p>
      <text:p text:style-name="P7"><text:soft-page-break/>In this case the program deals only with the "ground plan" of the room, you have to use other utilities to create the whole piece. See my page:</text:p>
      <text:p text:style-name="P1"><text:span text:style-name="T4">Create new LDraw parts </text:span><text:span text:style-name="T1">for more detail, especially the chapter: </text:span><text:span text:style-name="T4">The pattern pieces </text:span><text:span text:style-name="T1">.</text:span></text:p>
      <text:p text:style-name="P3">Project automatically from bitmap</text:p>
      <text:p text:style-name="P1"><text:span text:style-name="T1">This mode of use of </text:span><text:span text:style-name="T3">LPC </text:span><text:span text:style-name="T1">is a quick way to create a pattern from a bitmap (BMP, JPG, GIF), but the result is usually not enough optimized for</text:span></text:p>
      <text:p text:style-name="P7">documents submitted in the monitoring of new parts (Parts Tracker) LDraw's official website. By cons for each individual is faster than</text:p>
      <text:p text:style-name="P7">manual tracing.</text:p>
      <text:p text:style-name="P7">The command is in the menu "File / Import from Bitmap".</text:p>
      <text:p text:style-name="P7">Example created by the author of this program, left with the peaks shown, and right without.</text:p>
      <text:p text:style-name="P4">Creating a base image file</text:p>
      <text:p text:style-name="P7">It is possible to create a base image to size monochrome from LPC.</text:p>
      <text:p text:style-name="P7">The command is in the menu "File / Create Template Bitmap".</text:p>
      <text:p text:style-name="P7">Selecting the color and size in pixels (Size in pixels) of the BMP image before creating the file ("Create" button).</text:p>
      <text:p text:style-name="P3">Desirable improvements</text:p>
      <text:p text:style-name="P7">First let me say that the tested version (v 1.1 beta) is still in beta. It is nevertheless very stable (I've never had a crash during my tests), and is</text:p>
      <text:p text:style-name="P7">operational (I have two complete parts with him (and 3846pb99.dat 2431p27 on LDraw.org PT), y including the template.</text:p>
      <text:p text:style-name="P7">Here is a list of desirable improvements or consider the possibilities that would improve the program and its ease of use.</text:p>
      <text:p text:style-name="P9">Program interface:</text:p>
      <text:p text:style-name="P8">LDraw Pattern Creator (LPC) http://translate.googleusercontent.com/translate_c?act=url&amp;hl=en&amp;ie=...</text:p>
      <text:p text:style-name="P8">14 of 15 20/08/2011 16:15</text:p>
      <text:p text:style-name="P7">Ability to translate the menus (in French, for example :-)).</text:p>
      <text:p text:style-name="P7">Have icons instead of text in the toolbar.</text:p>
      <text:p text:style-name="P7">Having the controls on the toolbar in a "Tools" menu.</text:p>
      <text:p text:style-name="P7">When creating a primitive of a triangle, or a top, having the coordinates of the previous summits in order to align them.</text:p>
      <text:p text:style-name="P7">Top mode selection / triangle / primitive tedious passage from one mode to another by simple overview of an entity would be</text:p>
      <text:p text:style-name="P7">better.</text:p>
      <text:p text:style-name="P7">Mode "Select" to improve to be more transparent.</text:p>
      <text:p text:style-name="P7">Lack "Save" in the toolbar.</text:p>
      <text:p text:style-name="P9">Background:</text:p>
      <text:p text:style-name="P7">Ability to change the scale separately in X and Y.</text:p>
      <text:p text:style-name="P9">Creation of template:</text:p>
      <text:p text:style-name="P7">Lack information about the first 6 parameters of a primitive two-4disc (for example).</text:p>
      <text:p text:style-name="P7">45 ° rotation of a primitive does not seem to be taken into account.</text:p>
      <text:p text:style-name="P7">Definition files are templates directly into the installation folder for a subfolder LPC "template" (for example) would be</text:p>
      <text:p text:style-name="P7">preferable.</text:p>
      <text:p text:style-name="P7">Creation of template as non-plan head or legs Minifig, perhaps using the program "SlicerPro" Philo.</text:p>
      <text:p text:style-name="P7">Automatic creation of template rectangular sticker.</text:p>
      <text:p text:style-name="P9">Creation of the summit:</text:p>
      <text:p text:style-name="P7">Lack ability to create a vertex along an edge, like "Along Line" Quad2dat, even if it can generate T-junctions. it is sometimes</text:p>
      <text:p text:style-name="P7">useful on the edges of a pattern at the junction with the room.</text:p>
      <text:p text:style-name="P7">Also to align the peaks:</text:p>
      <text:p text:style-name="P7">Mode "Select" to improve to be more transparent.</text:p>
      <text:p text:style-name="P7">Reverse the direction of the arrows in the dialog "vertex data".</text:p>
      <text:p text:style-name="P9">Creation nets:</text:p>
      <text:p text:style-name="P7">Ability to create a simple triangle with its vertices, and not separately, even if it can generate holes.</text:p>
      <text:p text:style-name="P7">Ability to create a quadrilateral, which is more efficient in number of click, even if it may cause problems for disabled quads.</text:p>
      <text:p text:style-name="P9">Color:</text:p>
      <text:p text:style-name="P7">Button "Show Colours" Separate functions "hide the color bar" of "hide the color of the grid." Indeed, it is often useful to change</text:p>
      <text:p text:style-name="P7">the default color being set up networking with the colors remaining hidden.</text:p>
      <text:p text:style-name="P9">Chained triangles:</text:p>
      <text:p text:style-name="P7">Defaults as starting the last 2 peaks created, leaving no choice. Improvement: Leave the last 2 selected points, or go without a</text:p>
      <text:p text:style-name="P7">starting point (3 clicks to the first triangle, then by a triangle below).</text:p>
      <text:p text:style-name="P7">The result of two starting points is that by default do not know necessarily what side of the road you have to click to create the</text:p>
      <text:p text:style-name="P7">first and the second triangle.</text:p>
      <text:p text:style-name="P9">NON LDraw primitives:</text:p>
      <text:p text:style-name="P7">The first selection point is the center point for the most part unknown. It would be much more convenient to define:</text:p>
      <text:p text:style-name="P7">A triangle by its three vertices (currently we can not do that isosceles triangles), plus a fourth potential to the central</text:p>
      <text:p text:style-name="P7">triangle (with thickness calculated between the first and fourth point).</text:p>
      <text:p text:style-name="P7">A rectangle by its two diagonal peaks, plus a third possible for the central triangle (with thickness calculated between the</text:p>
      <text:p text:style-name="P7">first and third point).</text:p>
      <text:p text:style-name="P7">A circle by three points on the circumference, plus any fourth point for the center circle.</text:p>
      <text:p text:style-name="P7">An oval with two points on the circumference for the horizontal diagonal, one third of the circumference to the vertical</text:p>
      <text:p text:style-name="P7">diagonal, plus possible fourth point for the central oval.</text:p>
      <text:p text:style-name="P9">Export:</text:p>
      <text:p text:style-name="P7">Have a standard header file in the. DAT generated. The data in the Metadata window does not appear used.</text:p>
      <text:p text:style-name="P7"><text:soft-page-break/>With the copy / paste it is very easy to duplicate without triangles appear visually. Removing a feature would be useful</text:p>
      <text:p text:style-name="P7">wishbones.</text:p>
      <text:p text:style-name="P3">Rights and Copyright</text:p>
      <text:p text:style-name="P1"><text:span text:style-name="T3">Pattern Creator LDraw </text:span><text:span text:style-name="T1">program belongs to its author </text:span><text:span text:style-name="T3">Nils Schmidt [BlackBrick89].</text:span></text:p>
      <text:p text:style-name="P7">This page is in French JC Chang.</text:p>
      <text:p text:style-name="P6">Translation and Adaptation: JC Chang.</text:p>
      <text:p text:style-name="P8">LDraw Pattern Creator (LPC) http://translate.googleusercontent.com/translate_c?act=url&amp;hl=en&amp;ie=...</text:p>
      <text:p text:style-name="P8">15 of 15 20/08/2011 16:15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NewRoman,Bold" svg:font-family="'TimesNewRoman,Bold'"/>
    <style:font-face style:name="TimesNewRoman" svg:font-family="TimesNewRoman" style:font-family-generic="roman"/>
    <style:font-face style:name="TimesNewRoman,Italic" svg:font-family="'TimesNewRoman,Italic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euben Pearse</meta:initial-creator>
    <meta:creation-date>2011-08-21T16:19:48.01</meta:creation-date>
    <dc:date>2011-08-23T21:19:52.14</dc:date>
    <dc:creator>Reuben Pearse</dc:creator>
    <meta:editing-duration>PT00H54M20S</meta:editing-duration>
    <meta:editing-cycles>4</meta:editing-cycles>
    <meta:generator>OpenOffice.org/3.2$Win32 OpenOffice.org_project/320m18$Build-9502</meta:generator>
    <meta:document-statistic meta:table-count="0" meta:image-count="0" meta:object-count="0" meta:page-count="8" meta:paragraph-count="449" meta:word-count="4432" meta:character-count="26422"/>
  </office:meta>
</office:document-meta>
</file>